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ekend del 16/18 gennaio 2015 - Emanuela</text:p>
      <text:p text:style-name="Standard"/>
      <text:p text:style-name="Standard">OSSERVAZIONE CENTRATA SULLE EMOZIONI CHE SONO CIRCOLATE</text:p>
      <text:p text:style-name="Standard"/>
      <text:p text:style-name="P1">Dal mio punto di vista, questo è il weekend più “emozionato” fino ad ora, in particolare il venerdì, incentrato sullo psicodramma, che si manifesta in tutta la sua potenza. Silvia e Franca ci chiedono di esplorare un'emozione...ma tutti le abbiamo esplorate tutte! I fremiti dell'ansia, la pulsazione della paura, il coraggio dell'orgoglio, la tensione al desiderio, e il dolore....il dolore. Claudio si getta a terra, un tonfo sordo che risuona in un silenzio terrificante, ma rimbomba nel gruppo, si percepisce. Sono istanti di solitudine, Claudio è da solo in terra, abbandonato. Si sente la vibrazione di quel dolore, e si sente così forte perchè quella, probabilmente, è l'emozione che più di tutte ci accomuna, poiché tutti le siamo familiari. Il dolore ci conosce bene e parla nel nostro silenzio. “Io sono il dolore del gruppo...e mi manifesto così...li faccio ammutolire, li faccio piangere...li faccio sentire fragili e vulnerabili...li sovrasto con una colata di vernice grigiastra”. Grazie a Dio Claudio dopo qualche istante a terra si rialza in piedi ed è sollievo. Ma dopo poco ritorna il dolore, lo percepisco fortissimo: l'accasciarsi di Alessia e il suo esplodere in un pianto disperato. Ma questa volta Alessia non è da sola. Percepisco che il gruppo è con lei ed è forte, la sua posizione al centro del cerchio è sostenuta da nastri trasparenti ai cui estremi c'è uno di noi. E stavolta non tocca terr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anuela Fato</meta:initial-creator>
    <meta:creation-date>2015-01-20T19:29:13</meta:creation-date>
    <dc:date>2015-01-24T17:00:51</dc:date>
    <meta:editing-duration>PT30M30S</meta:editing-duration>
    <meta:editing-cycles>4</meta:editing-cycles>
    <meta:generator>OpenOffice/4.1.0$Win32 OpenOffice.org_project/410m18$Build-9764</meta:generator>
    <dc:creator>Emanuela Fato</dc:creator>
    <meta:document-statistic meta:table-count="0" meta:image-count="0" meta:object-count="0" meta:page-count="1" meta:paragraph-count="3" meta:word-count="247" meta:character-count="1519"/>
  </office:meta>
</office:document-meta>
</file>